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2" fo:font-weight="bold" fo:background-color="#ddddd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2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423cm"/>
      <style:text-properties style:font-name="Calibri2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style:font-name="Calibri2" fo:font-weight="bold" style:font-weight-asian="bold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style:font-name="Calibri2"/>
    </style:style>
    <style:style style:name="P9" style:family="paragraph" style:parent-style-name="Standard">
      <style:paragraph-properties fo:margin-top="0cm" fo:margin-bottom="0.423cm" fo:text-align="justify" style:justify-single-word="false"/>
      <style:text-properties style:font-name="Calibri2"/>
    </style:style>
    <style:style style:name="P10" style:family="paragraph" style:parent-style-name="Standard">
      <style:paragraph-properties fo:margin-top="0cm" fo:margin-bottom="0.423cm" fo:text-align="justify" style:justify-single-word="false"/>
      <style:text-properties style:font-name="Calibri2" fo:background-color="#ffff00"/>
    </style:style>
    <style:style style:name="P11" style:family="paragraph" style:parent-style-name="Standard">
      <style:paragraph-properties fo:margin-left="6.244cm" fo:margin-right="0cm" fo:margin-top="0.423cm" fo:margin-bottom="0cm" fo:text-indent="1.249cm" style:auto-text-indent="false"/>
      <style:text-properties style:font-name="Calibri2"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style:font-name="Calibri2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423cm" fo:text-align="center" style:justify-single-word="false" fo:text-indent="0.018cm" style:auto-text-indent="false"/>
      <style:text-properties style:font-name="Calibri2" fo:font-weight="bold" style:font-weight-asian="bold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15.605cm" style:type="right"/>
        </style:tab-stops>
      </style:paragraph-properties>
      <style:text-properties style:font-name="Calibri2" fo:font-size="10pt" style:font-size-asian="10pt" style:font-size-complex="10pt"/>
    </style:style>
    <style:style style:name="P15" style:family="paragraph" style:parent-style-name="Standard">
      <style:paragraph-properties fo:margin-top="0.423cm" fo:margin-bottom="0.423cm" fo:text-align="justify" style:justify-single-word="false"/>
      <style:text-properties style:font-name="Calibri2"/>
    </style:style>
    <style:style style:name="P16" style:family="paragraph" style:parent-style-name="Standard">
      <style:paragraph-properties fo:margin-top="0.423cm" fo:margin-bottom="0cm" fo:text-align="justify" style:justify-single-word="false"/>
      <style:text-properties style:font-name="Calibri2"/>
    </style:style>
    <style:style style:name="P17" style:family="paragraph" style:parent-style-name="Standard">
      <style:paragraph-properties fo:margin-top="0.423cm" fo:margin-bottom="0cm">
        <style:tab-stops>
          <style:tab-stop style:position="16.002cm" style:type="right"/>
        </style:tab-stops>
      </style:paragraph-properties>
      <style:text-properties style:font-name="Calibri2"/>
    </style:style>
    <style:style style:name="P18" style:family="paragraph" style:parent-style-name="List_20_Paragraph">
      <style:paragraph-properties fo:margin-left="1.259cm" fo:margin-right="0cm" style:line-height-at-least="0.423cm" fo:text-align="justify" style:justify-single-word="false" fo:text-indent="-0.63cm" style:auto-text-indent="false"/>
      <style:text-properties style:font-name="Calibri2" fo:font-size="12pt" style:font-size-asian="12pt"/>
    </style:style>
    <style:style style:name="P19" style:family="paragraph" style:parent-style-name="List_20_Paragraph">
      <style:paragraph-properties fo:margin-left="1.259cm" fo:margin-right="0cm" fo:margin-top="0cm" fo:margin-bottom="0cm" style:line-height-at-least="0.423cm" fo:text-align="justify" style:justify-single-word="false" fo:text-indent="-0.63cm" style:auto-text-indent="false"/>
      <style:text-properties style:font-name="Calibri2" fo:font-size="12pt" style:font-size-asian="12pt"/>
    </style:style>
    <style:style style:name="P20" style:family="paragraph" style:parent-style-name="List_20_Paragraph">
      <style:paragraph-properties fo:margin-left="1.259cm" fo:margin-right="0cm" fo:margin-top="0cm" fo:margin-bottom="0.423cm" style:line-height-at-least="0.423cm" fo:text-align="justify" style:justify-single-word="false" fo:text-indent="-0.63cm" style:auto-text-indent="false"/>
      <style:text-properties style:font-name="Calibri2" fo:font-size="12pt" style:font-size-asian="12pt"/>
    </style:style>
    <style:style style:name="P21" style:family="paragraph" style:parent-style-name="Default">
      <style:paragraph-properties fo:text-align="justify" style:justify-single-word="false" style:text-autospace="none"/>
      <style:text-properties style:font-name="Calibri2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font-name="Calibri2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First_20_Page">
      <style:paragraph-properties fo:text-align="start" style:justify-single-word="false" style:page-number="auto"/>
      <style:text-properties style:font-name="Calibri2" fo:font-weight="bold" fo:background-color="#ddddd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color="#000000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000000" style:font-name="Calibri2" style:font-name-asian="Calibri1" style:font-name-complex="Calibri1" style:font-size-complex="12pt"/>
    </style:style>
    <style:style style:name="T5" style:family="text">
      <style:text-properties fo:background-color="#ffff99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Oferty Hurtowej</text:p>
      <text:p text:style-name="P1"/>
      <text:p text:style-name="P3">Umowa ramowa nr <text:span text:style-name="T5">…......................</text:span></text:p>
      <text:p text:style-name="P2"/>
      <text:p text:style-name="P5">Porozumienie o Rezygnacji z Zabezpieczeń</text:p>
      <text:p text:style-name="P5"/>
      <text:p text:style-name="P8">zawarte dnia <text:span text:style-name="T5">..................... …..</text:span> <text:s/>r. pomiędzy:</text:p>
      <text:p text:style-name="P16">Gawex Media Sp z o. o., z siedzibą: 02-792 Warszawa, ul. Lanciego 13/79,NIP: 6730008135, REGON: 003808850, zwaną w dalszej części umowy <text:span text:style-name="T1"><text:s/>OSD,</text:span></text:p>
      <text:p text:style-name="P6">reprezentowaną przez: <text:span text:style-name="T2">.......................................</text:span></text:p>
      <text:p text:style-name="P9">a</text:p>
      <text:p text:style-name="P10">…………………………………………………………………………</text:p>
      <text:p text:style-name="P10">…………………………………………………………………………..</text:p>
      <text:p text:style-name="P4">zwaną w dalszej części umowy <text:span text:style-name="T1"><text:s/>OK,</text:span></text:p>
      <text:p text:style-name="P6">reprezentowaną przez: <text:span text:style-name="T2">.......................................</text:span></text:p>
      <text:p text:style-name="P15">łącznie zwanymi Stronami</text:p>
      <text:p text:style-name="P11">§ 1</text:p>
      <text:p text:style-name="P7">Przedmiot porozumienia</text:p>
      <text:p text:style-name="P22">Strony uzgadniają, że OK nie będzie zobowiązany do ustanawiania i utrzymywania zabezpieczeń, o których mowa w Rozdziale 25 Umowy ramowej. Natomiast OSD przyjmuje tę rezygnację i zrzeka się prawa żądania ustanowienia lub utrzymywania zabezpieczenia od OK w zakresie określonym w niniejszym Porozumieniu.</text:p>
      <text:p text:style-name="P21"><text:span text:style-name="T3"><text:s text:c="86"/></text:span><text:span text:style-name="T1">§ 2</text:span></text:p>
      <text:p text:style-name="P7">Skutki Rezygnacji</text:p>
      <text:p text:style-name="P22">Rezygnacja z zabezpieczeń skutkuje tym, że postanowienia Rozdziału 25 Umowy ramowej, nie mają zastosowania. Niniejsza rezygnacja nie ma wpływu na pozostałe obowiązki Stron wynikające z umowy ramowej.</text:p>
      <text:p text:style-name="P12">§ 3</text:p>
      <text:p text:style-name="P13">Postanowienia końcowe</text:p>
      <text:p text:style-name="P18">1.<text:tab/><text:span text:style-name="T6">Porozumienie zostało sporządzone</text:span> w dwóch jednobrzmiących egzemplarzach, po jednym dla każdej ze stron.</text:p>
      <text:p text:style-name="P19">2.<text:tab/>W sprawach nieuregulowanych w niniejszej umowie zastosowanie będą miały odpowiednie przepisy prawa powszechnego</text:p>
      <text:p text:style-name="P20">3.<text:tab/><text:span text:style-name="T4">Zmiana Porozumienia wymaga formy pisemnej pod rygorem nieważności.</text:span></text:p>
      <text:p text:style-name="P20"/>
      <text:p text:style-name="P17">_______________________<text:tab/>____________________</text:p>
      <text:p text:style-name="P14"><text:s text:c="6"/>Podpis OSD <text:s text:c="128"/>Podpis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parent-style-name="Standard">
      <style:paragraph-properties fo:margin-top="0cm" fo:margin-bottom="0.282cm" fo:line-height="108%" fo:text-align="start" style:justify-single-word="false" style:text-autospace="none" style:writing-mode="page"/>
      <style:text-properties fo:color="#000000" style:font-name="Calibri1" style:font-name-asian="Calibri1" style:language-asian="en" style:country-asian="US"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Fudala</meta:initial-creator>
    <meta:editing-cycles>13</meta:editing-cycles>
    <meta:print-date>2019-08-27T20:30:00</meta:print-date>
    <meta:creation-date>2026-03-05T05:41:00</meta:creation-date>
    <dc:date>2026-03-12T14:14:04.34</dc:date>
    <meta:editing-duration>PT56M22S</meta:editing-duration>
    <meta:generator>OpenOffice/4.1.15$Win32 OpenOffice.org_project/4115m2$Build-9813</meta:generator>
    <meta:document-statistic meta:table-count="0" meta:image-count="0" meta:object-count="0" meta:page-count="1" meta:paragraph-count="27" meta:word-count="188" meta:character-count="1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